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95%" fo:margin-left="0.2902in" fo:margin-right="0.2729in" fo:background-color="#FFFFFF">
        <style:tab-stops/>
      </style:paragraph-properties>
    </style:style>
    <style:style style:name="T2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T3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/>
    </style:style>
    <style:style style:name="T4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P5" style:parent-style-name="Standard" style:family="paragraph">
      <style:paragraph-properties fo:text-align="center" fo:margin-top="0.2583in" fo:line-height="95%" fo:margin-left="0.3083in" fo:margin-right="0.2888in" fo:background-color="#FFFFFF">
        <style:tab-stops/>
      </style:paragraph-properties>
    </style:style>
    <style:style style:name="T6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T7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/>
    </style:style>
    <style:style style:name="T8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T9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/>
    </style:style>
    <style:style style:name="P10" style:parent-style-name="Standard" style:family="paragraph">
      <style:paragraph-properties fo:margin-top="0.5805in" fo:line-height="100%" fo:margin-left="0.002in" fo:background-color="#FFFFFF">
        <style:tab-stops/>
      </style:paragraph-properties>
    </style:style>
    <style:style style:name="T11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" style:font-name-asian="Times" style:font-name-complex="Times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top="0.1854in" fo:line-height="95%" fo:margin-left="0.0006in" fo:margin-right="0.0013in" fo:text-indent="0.4937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14" style:parent-style-name="Standard" style:family="paragraph">
      <style:paragraph-properties fo:margin-top="0.2791in" fo:line-height="100%" fo:margin-left="0.0062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margin-top="0.0868in" fo:line-height="100%" fo:margin-left="0.2583in" fo:background-color="#FFFFFF">
        <style:tab-stops/>
      </style:paragraph-properties>
    </style:style>
    <style:style style:name="T1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0" style:parent-style-name="Standard" style:family="paragraph">
      <style:paragraph-properties fo:margin-top="0.0881in" fo:line-height="93%" fo:margin-left="0.4875in" fo:text-indent="-0.2284in" fo:background-color="#FFFFFF">
        <style:tab-stops/>
      </style:paragraph-properties>
    </style:style>
    <style:style style:name="T2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5" style:parent-style-name="Standard" style:family="paragraph">
      <style:paragraph-properties fo:margin-top="0.0986in" fo:line-height="93%" fo:margin-left="0.5048in" fo:margin-right="-0.0013in" fo:text-indent="-0.2458in" fo:background-color="#FFFFFF">
        <style:tab-stops/>
      </style:paragraph-properties>
    </style:style>
    <style:style style:name="T2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8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0" style:parent-style-name="Standard" style:family="paragraph">
      <style:paragraph-properties fo:margin-top="0.2805in" fo:line-height="100%" fo:margin-left="0.0083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line-height="95%" fo:margin-left="0.0055in" fo:margin-right="1.3527in" fo:text-indent="0.0416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32" style:parent-style-name="Standard" style:family="paragraph">
      <style:paragraph-properties fo:margin-top="0.0041in" fo:line-height="100%" fo:margin-left="0.00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33" style:parent-style-name="Standard" style:family="paragraph">
      <style:paragraph-properties fo:margin-top="0.202in" fo:line-height="100%" fo:margin-left="1.0083in" fo:background-color="#FFFFFF">
        <style:tab-stops/>
      </style:paragraph-properties>
    </style:style>
    <style:style style:name="T3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7" style:parent-style-name="Standard" style:family="paragraph">
      <style:paragraph-properties fo:margin-top="0.0083in" fo:line-height="100%" fo:margin-left="1.0083in" fo:background-color="#FFFFFF">
        <style:tab-stops/>
      </style:paragraph-properties>
    </style:style>
    <style:style style:name="T3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4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41" style:parent-style-name="Standard" style:family="paragraph">
      <style:paragraph-properties fo:margin-top="0.0083in" fo:line-height="100%" fo:margin-left="1.0083in" fo:background-color="#FFFFFF">
        <style:tab-stops/>
      </style:paragraph-properties>
    </style:style>
    <style:style style:name="T4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4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4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45" style:parent-style-name="Standard" style:family="paragraph">
      <style:paragraph-properties fo:margin-top="0.3833in" fo:line-height="93%" fo:margin-left="0.0027in" fo:margin-right="-0.0027in" fo:background-color="#FFFFFF">
        <style:tab-stops/>
      </style:paragraph-properties>
    </style:style>
    <style:style style:name="T46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style:font-name="Times" style:font-name-asian="Times" style:font-name-complex="Times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margin-top="0.1937in" fo:line-height="100%" fo:margin-left="0.2687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1" style:parent-style-name="Standard" style:family="paragraph">
      <style:paragraph-properties fo:line-height="100%" fo:margin-left="0.2548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2" style:parent-style-name="Standard" style:family="paragraph">
      <style:paragraph-properties fo:line-height="100%" fo:margin-left="0.2569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3" style:parent-style-name="Standard" style:family="paragraph">
      <style:paragraph-properties fo:line-height="100%" fo:margin-left="0.25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4" style:parent-style-name="Standard" style:family="paragraph">
      <style:paragraph-properties fo:line-height="100%" fo:margin-left="0.2555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5" style:parent-style-name="Standard" style:family="paragraph">
      <style:paragraph-properties fo:margin-top="0.3833in" fo:line-height="100%" fo:margin-left="0.0055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line-height="95%" fo:margin-left="0.0013in" fo:margin-right="0.0013in" fo:text-indent="0.0034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7" style:parent-style-name="Standard" style:family="paragraph">
      <style:paragraph-properties fo:margin-top="0.0875in" fo:line-height="100%" fo:margin-left="0.2583in" fo:background-color="#FFFFFF">
        <style:tab-stops/>
      </style:paragraph-properties>
    </style:style>
    <style:style style:name="T58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5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60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6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64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6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68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6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72" style:parent-style-name="Standard" style:family="paragraph">
      <style:paragraph-properties fo:line-height="100%" fo:margin-left="0.252in" fo:background-color="#FFFFFF">
        <style:tab-stops/>
      </style:paragraph-properties>
    </style:style>
    <style:style style:name="T73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74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7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76" style:parent-style-name="Standard" style:family="paragraph">
      <style:paragraph-properties fo:line-height="100%" fo:margin-left="0.7583in" fo:background-color="#FFFFFF">
        <style:tab-stops/>
      </style:paragraph-properties>
    </style:style>
    <style:style style:name="T7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0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8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4" style:parent-style-name="Standard" style:family="paragraph">
      <style:paragraph-properties fo:margin-top="0.009in" fo:line-height="100%" fo:margin-left="0.7583in" fo:background-color="#FFFFFF">
        <style:tab-stops/>
      </style:paragraph-properties>
    </style:style>
    <style:style style:name="T8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8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8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92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9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96" style:parent-style-name="Standard" style:family="paragraph">
      <style:paragraph-properties fo:line-height="100%" fo:margin-left="0.2527in" fo:background-color="#FFFFFF">
        <style:tab-stops/>
      </style:paragraph-properties>
    </style:style>
    <style:style style:name="T97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9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99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10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03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10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07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10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1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11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5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11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9" style:parent-style-name="Standard" style:family="paragraph">
      <style:paragraph-properties fo:line-height="100%" fo:margin-left="0.25in" fo:background-color="#FFFFFF">
        <style:tab-stops/>
      </style:paragraph-properties>
    </style:style>
    <style:style style:name="T120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22" style:parent-style-name="Standard" style:family="paragraph">
      <style:paragraph-properties fo:margin-top="0.0104in" fo:line-height="100%" fo:margin-left="0.7868in" fo:background-color="#FFFFFF">
        <style:tab-stops/>
      </style:paragraph-properties>
    </style:style>
    <style:style style:name="T12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2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26" style:parent-style-name="Standard" style:family="paragraph">
      <style:paragraph-properties fo:margin-top="0.0083in" fo:line-height="100%" fo:margin-left="0.7868in" fo:background-color="#FFFFFF">
        <style:tab-stops/>
      </style:paragraph-properties>
    </style:style>
    <style:style style:name="T12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2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31" style:parent-style-name="Standard" style:family="paragraph">
      <style:paragraph-properties fo:margin-top="0.009in" fo:line-height="100%" fo:margin-left="0.7868in" fo:background-color="#FFFFFF">
        <style:tab-stops/>
      </style:paragraph-properties>
    </style:style>
    <style:style style:name="T13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35" style:parent-style-name="Standard" style:family="paragraph">
      <style:paragraph-properties fo:margin-top="0.0104in" fo:line-height="100%" fo:margin-left="0.7868in" fo:background-color="#FFFFFF">
        <style:tab-stops/>
      </style:paragraph-properties>
    </style:style>
    <style:style style:name="T13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39" style:parent-style-name="Standard" style:family="paragraph">
      <style:paragraph-properties fo:margin-top="0.0083in" fo:line-height="100%" fo:margin-left="0.7868in" fo:background-color="#FFFFFF">
        <style:tab-stops/>
      </style:paragraph-properties>
    </style:style>
    <style:style style:name="T14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43" style:parent-style-name="Standard" style:family="paragraph">
      <style:paragraph-properties fo:margin-top="0.0083in" fo:line-height="100%" fo:margin-left="0.7868in" fo:background-color="#FFFFFF">
        <style:tab-stops/>
      </style:paragraph-properties>
    </style:style>
    <style:style style:name="T14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47" style:parent-style-name="Standard" style:family="paragraph">
      <style:paragraph-properties fo:margin-top="0.3819in" fo:line-height="100%" fo:margin-left="0.0048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48" style:parent-style-name="Standard" style:family="paragraph">
      <style:paragraph-properties fo:line-height="100%" fo:margin-left="0.0472in" fo:background-color="#FFFFFF">
        <style:tab-stops/>
      </style:paragraph-properties>
    </style:style>
    <style:style style:name="T149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margin-top="0.0069in" fo:line-height="93%" fo:margin-left="0.2784in" fo:margin-right="0.543in" fo:text-indent="-0.2701in" fo:background-color="#FFFFFF">
        <style:tab-stops/>
      </style:paragraph-properties>
    </style:style>
    <style:style style:name="T15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56" style:parent-style-name="Standard" style:family="paragraph">
      <style:paragraph-properties fo:margin-top="0.102in" fo:line-height="97%" fo:margin-left="0.0083in" fo:margin-right="0.0006in" fo:background-color="#FFFFFF">
        <style:tab-stops/>
      </style:paragraph-properties>
    </style:style>
    <style:style style:name="T15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6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64" style:parent-style-name="Standard" style:family="paragraph">
      <style:paragraph-properties fo:margin-top="0.0125in" fo:line-height="98%" fo:margin-left="0.0083in" fo:margin-right="0.0006in" fo:background-color="#FFFFFF">
        <style:tab-stops/>
      </style:paragraph-properties>
    </style:style>
    <style:style style:name="T16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6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7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75" style:parent-style-name="Standard" style:family="paragraph">
      <style:paragraph-properties fo:margin-top="0.0111in" fo:line-height="100%" fo:margin-left="0.0083in" fo:background-color="#FFFFFF">
        <style:tab-stops/>
      </style:paragraph-properties>
    </style:style>
    <style:style style:name="T17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79" style:parent-style-name="Standard" style:family="paragraph">
      <style:paragraph-properties fo:margin-top="0.1902in" fo:line-height="100%" fo:margin-left="0.0416in" fo:background-color="#FFFFFF">
        <style:tab-stops/>
      </style:paragraph-properties>
    </style:style>
    <style:style style:name="T180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82" style:parent-style-name="Standard" style:family="paragraph">
      <style:paragraph-properties fo:margin-top="0.0069in" fo:line-height="100%" fo:margin-left="0.0548in" fo:background-color="#FFFFFF">
        <style:tab-stops/>
      </style:paragraph-properties>
    </style:style>
    <style:style style:name="T18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86" style:parent-style-name="Standard" style:family="paragraph">
      <style:paragraph-properties fo:margin-top="0.0083in" fo:line-height="100%" fo:margin-left="0.0548in" fo:background-color="#FFFFFF">
        <style:tab-stops/>
      </style:paragraph-properties>
    </style:style>
    <style:style style:name="T18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91" style:parent-style-name="Standard" style:family="paragraph">
      <style:paragraph-properties fo:margin-top="0.0104in" fo:line-height="97%" fo:margin-left="0.0548in" fo:margin-right="-0.0013in" fo:background-color="#FFFFFF">
        <style:tab-stops/>
      </style:paragraph-properties>
    </style:style>
    <style:style style:name="T19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9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9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9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98" style:parent-style-name="Standard" style:family="paragraph">
      <style:paragraph-properties fo:margin-top="0.0125in" fo:line-height="100%" fo:margin-left="0.0548in" fo:margin-right="0.7916in" fo:background-color="#FFFFFF">
        <style:tab-stops/>
      </style:paragraph-properties>
    </style:style>
    <style:style style:name="T19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0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06" style:parent-style-name="Standard" style:family="paragraph">
      <style:paragraph-properties fo:margin-top="0.1875in" fo:line-height="100%" fo:margin-left="0.0437in" fo:background-color="#FFFFFF">
        <style:tab-stops/>
      </style:paragraph-properties>
    </style:style>
    <style:style style:name="T207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09" style:parent-style-name="Standard" style:family="paragraph">
      <style:paragraph-properties fo:margin-top="0.0069in" fo:line-height="100%" fo:margin-left="0.0548in" fo:background-color="#FFFFFF">
        <style:tab-stops/>
      </style:paragraph-properties>
    </style:style>
    <style:style style:name="T21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13" style:parent-style-name="Standard" style:family="paragraph">
      <style:paragraph-properties fo:margin-top="0.0083in" fo:line-height="95%" fo:margin-left="0.3in" fo:margin-right="0.0006in" fo:text-indent="-0.2444in" fo:background-color="#FFFFFF">
        <style:tab-stops/>
      </style:paragraph-properties>
    </style:style>
    <style:style style:name="T21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17" style:parent-style-name="Standard" style:family="paragraph">
      <style:paragraph-properties fo:margin-top="0.0173in" fo:line-height="100%" fo:margin-left="0.0548in" fo:background-color="#FFFFFF">
        <style:tab-stops/>
      </style:paragraph-properties>
    </style:style>
    <style:style style:name="T21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21" style:parent-style-name="Standard" style:family="paragraph">
      <style:paragraph-properties fo:margin-top="0.0083in" fo:line-height="93%" fo:margin-left="0.2972in" fo:text-indent="-0.2423in" fo:background-color="#FFFFFF">
        <style:tab-stops/>
      </style:paragraph-properties>
    </style:style>
    <style:style style:name="T22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25" style:parent-style-name="Standard" style:family="paragraph">
      <style:paragraph-properties fo:margin-top="0.0187in" fo:line-height="100%" fo:margin-left="0.0548in" fo:background-color="#FFFFFF">
        <style:tab-stops/>
      </style:paragraph-properties>
    </style:style>
    <style:style style:name="T22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29" style:parent-style-name="Standard" style:family="paragraph">
      <style:paragraph-properties fo:line-height="100%" fo:margin-left="0.0548in" fo:background-color="#FFFFFF">
        <style:tab-stops/>
      </style:paragraph-properties>
    </style:style>
    <style:style style:name="T23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34" style:parent-style-name="Standard" style:family="paragraph">
      <style:paragraph-properties fo:margin-top="0.1923in" fo:line-height="100%" fo:margin-left="0.0437in" fo:background-color="#FFFFFF">
        <style:tab-stops/>
      </style:paragraph-properties>
    </style:style>
    <style:style style:name="T235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37" style:parent-style-name="Standard" style:family="paragraph">
      <style:paragraph-properties fo:margin-top="0.0069in" fo:line-height="100%" fo:margin-left="0.0548in" fo:background-color="#FFFFFF">
        <style:tab-stops/>
      </style:paragraph-properties>
    </style:style>
    <style:style style:name="T23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41" style:parent-style-name="Standard" style:family="paragraph">
      <style:paragraph-properties fo:margin-top="0.0083in" fo:line-height="97%" fo:margin-left="0.0548in" fo:margin-right="-0.0041in" fo:background-color="#FFFFFF">
        <style:tab-stops/>
      </style:paragraph-properties>
    </style:style>
    <style:style style:name="T24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4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51" style:parent-style-name="Standard" style:family="paragraph">
      <style:paragraph-properties fo:margin-top="0.0104in" fo:line-height="100%" fo:margin-left="0.0548in" fo:background-color="#FFFFFF">
        <style:tab-stops/>
      </style:paragraph-properties>
    </style:style>
    <style:style style:name="T25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5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5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55" style:parent-style-name="Standard" style:family="paragraph">
      <style:paragraph-properties fo:margin-top="0.1902in" fo:line-height="100%" fo:margin-left="0.2486in" fo:background-color="#FFFFFF">
        <style:tab-stops/>
      </style:paragraph-properties>
    </style:style>
    <style:style style:name="T256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58" style:parent-style-name="Standard" style:family="paragraph">
      <style:paragraph-properties fo:margin-top="0.0069in" fo:line-height="93%" fo:margin-left="0.3048in" fo:margin-right="-0.002in" fo:text-indent="-0.2493in" fo:background-color="#FFFFFF">
        <style:tab-stops/>
      </style:paragraph-properties>
    </style:style>
    <style:style style:name="T25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6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62" style:parent-style-name="Standard" style:family="paragraph">
      <style:paragraph-properties fo:margin-top="0.0187in" fo:line-height="101%" fo:margin-left="0.0548in" fo:margin-right="0.5625in" fo:background-color="#FFFFFF">
        <style:tab-stops/>
      </style:paragraph-properties>
    </style:style>
    <style:style style:name="T26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6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6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6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6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6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6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70" style:parent-style-name="Standard" style:family="paragraph">
      <style:paragraph-properties fo:margin-top="0.0048in" fo:line-height="100%" fo:margin-left="0.0548in" fo:background-color="#FFFFFF">
        <style:tab-stops/>
      </style:paragraph-properties>
    </style:style>
    <style:style style:name="T27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7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7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74" style:parent-style-name="Standard" style:family="paragraph">
      <style:paragraph-properties fo:margin-top="0.1902in" fo:line-height="100%" fo:margin-left="0.05in" fo:background-color="#FFFFFF">
        <style:tab-stops/>
      </style:paragraph-properties>
    </style:style>
    <style:style style:name="T275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276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77" style:parent-style-name="Standard" style:family="paragraph">
      <style:paragraph-properties fo:margin-top="0.0069in" fo:line-height="100%" fo:margin-left="0.2583in" fo:background-color="#FFFFFF">
        <style:tab-stops/>
      </style:paragraph-properties>
    </style:style>
    <style:style style:name="T27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7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82" style:parent-style-name="Standard" style:family="paragraph">
      <style:paragraph-properties fo:margin-top="0.0083in" fo:line-height="97%" fo:margin-left="0.0548in" fo:margin-right="0.0006in" fo:background-color="#FFFFFF">
        <style:tab-stops/>
      </style:paragraph-properties>
    </style:style>
    <style:style style:name="T28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8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8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8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8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89" style:parent-style-name="Standard" style:family="paragraph">
      <style:paragraph-properties fo:text-align="center" fo:margin-top="0.0131in" fo:line-height="100%" fo:background-color="#FFFFFF"/>
    </style:style>
    <style:style style:name="T29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9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9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9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94" style:parent-style-name="Standard" style:family="paragraph">
      <style:paragraph-properties fo:margin-top="0.3833in" fo:line-height="100%" fo:background-color="#FFFFFF"/>
    </style:style>
    <style:style style:name="T29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96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97" style:parent-style-name="Standard" style:family="paragraph">
      <style:paragraph-properties fo:margin-top="0.0069in" fo:line-height="95%" fo:margin-left="1.7256in" fo:margin-right="-0.0006in" fo:text-indent="-0.2416in" fo:background-color="#FFFFFF">
        <style:tab-stops/>
      </style:paragraph-properties>
    </style:style>
    <style:style style:name="T29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9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0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01" style:parent-style-name="Standard" style:family="paragraph">
      <style:paragraph-properties fo:text-align="end" fo:margin-top="0.018in" fo:line-height="100%" fo:margin-right="0.4958in" fo:background-color="#FFFFFF"/>
    </style:style>
    <style:style style:name="T30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0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0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06" style:parent-style-name="Standard" style:family="paragraph">
      <style:paragraph-properties fo:margin-top="0.0083in" fo:line-height="93%" fo:margin-left="1.7333in" fo:margin-right="-0.0006in" fo:text-indent="-0.2493in" fo:background-color="#FFFFFF">
        <style:tab-stops/>
      </style:paragraph-properties>
    </style:style>
    <style:style style:name="T30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0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10" style:parent-style-name="Standard" style:family="paragraph">
      <style:paragraph-properties fo:margin-top="0.0055in" fo:line-height="100%" fo:margin-left="1.725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311" style:parent-style-name="Standard" style:family="paragraph">
      <style:paragraph-properties fo:margin-top="0.0104in" fo:line-height="93%" fo:margin-left="1.7333in" fo:margin-right="0.0368in" fo:text-indent="-0.2493in" fo:background-color="#FFFFFF">
        <style:tab-stops/>
      </style:paragraph-properties>
    </style:style>
    <style:style style:name="T31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1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1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1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1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17" style:parent-style-name="Standard" style:family="paragraph">
      <style:paragraph-properties fo:text-align="end" fo:margin-top="0.0187in" fo:line-height="100%" fo:margin-right="0.6388in" fo:background-color="#FFFFFF"/>
    </style:style>
    <style:style style:name="T31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1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2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2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22" style:parent-style-name="Standard" style:family="paragraph">
      <style:paragraph-properties fo:line-height="100%" fo:background-color="#FFFFFF"/>
    </style:style>
    <style:style style:name="T32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24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325" style:parent-style-name="Standard" style:family="paragraph">
      <style:paragraph-properties fo:margin-top="0.0069in" fo:line-height="95%" fo:margin-left="1.7319in" fo:margin-right="-0.0006in" fo:text-indent="-0.2479in" fo:background-color="#FFFFFF">
        <style:tab-stops/>
      </style:paragraph-properties>
    </style:style>
    <style:style style:name="T32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2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29" style:parent-style-name="Standard" style:family="paragraph">
      <style:paragraph-properties fo:text-align="end" fo:margin-top="0.0041in" fo:line-height="100%" fo:margin-right="-0.0013in" fo:background-color="#FFFFFF"/>
      <style:text-properties style:font-name="Times" style:font-name-asian="Times" style:font-name-complex="Times" fo:color="#000000" fo:font-size="12pt" style:font-size-asian="12pt" style:font-size-complex="12pt"/>
    </style:style>
    <style:style style:name="P330" style:parent-style-name="Standard" style:family="paragraph">
      <style:paragraph-properties fo:text-align="end" fo:line-height="100%" fo:margin-right="1.5243in" fo:background-color="#FFFFFF"/>
      <style:text-properties style:font-name="Times" style:font-name-asian="Times" style:font-name-complex="Times" fo:color="#000000" fo:font-size="12pt" style:font-size-asian="12pt" style:font-size-complex="12pt"/>
    </style:style>
    <style:style style:name="P331" style:parent-style-name="Standard" style:family="paragraph">
      <style:paragraph-properties fo:text-align="end" fo:margin-top="0.0083in" fo:line-height="100%" fo:margin-right="0.6388in" fo:background-color="#FFFFFF"/>
    </style:style>
    <style:style style:name="T33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3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3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35" style:parent-style-name="Standard" style:family="paragraph">
      <style:paragraph-properties fo:text-align="end" fo:margin-top="0.0104in" fo:line-height="100%" fo:margin-right="0.6361in" fo:background-color="#FFFFFF"/>
    </style:style>
    <style:style style:name="T33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3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3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39" style:parent-style-name="Standard" style:family="paragraph">
      <style:paragraph-properties fo:margin-top="0.1902in" fo:line-height="95%" fo:margin-left="0.0062in" fo:margin-right="-0.002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340" style:parent-style-name="Standard" style:family="paragraph">
      <style:paragraph-properties fo:text-align="justify" fo:margin-top="0.0006in" fo:line-height="95%" fo:margin-left="0.0006in" fo:text-indent="0.018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top="0.0034in" fo:line-height="95%" fo:margin-left="0.0027in" fo:margin-right="-0.00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342" style:parent-style-name="Standard" style:family="paragraph">
      <style:paragraph-properties fo:text-align="justify" fo:line-height="95%" fo:margin-left="0.0006in" fo:margin-right="-0.0006in" fo:text-indent="0.0034in" fo:background-color="#FFFFFF">
        <style:tab-stops/>
      </style:paragraph-properties>
    </style:style>
    <style:style style:name="T34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4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4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47" style:parent-style-name="Standard" style:family="paragraph">
      <style:paragraph-properties fo:margin-top="0.0034in" fo:line-height="100%" fo:margin-left="0.006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RZEDMIOTOWY SYSTEM OCENIANIA Z WYCHOWANIA<text:s/></text:span><text:span text:style-name="T3"><text:s/></text:span><text:span text:style-name="T4">FIZYCZNEGO</text:span></text:p>
      <text:p text:style-name="P5"><text:span text:style-name="T6">KRYTERIA OCENY I METOD SPRAWDZANIA OSIĄGNIĘĆ<text:s/></text:span><text:span text:style-name="T7"><text:s/></text:span><text:span text:style-name="T8">UCZNIA<text:s/></text:span><text:span text:style-name="T9"><text:s/></text:span></text:p>
      <text:p text:style-name="P10"><text:span text:style-name="T11">Przedmiot oceny z wychowania fizycznego</text:span><text:span text:style-name="T12">:</text:span></text:p>
      <text:p text:style-name="P13">Podstawą oceny jest wysiłek włożony przez ucznia w wywiązywanie się z obowiązków <text:s/>wynikających ze specyfiki zajęć.</text:p>
      <text:p text:style-name="P14">Ocena z wychowania fizycznego spełnia<text:s/>następujące funkcje:</text:p>
      <text:p text:style-name="P15"><text:span text:style-name="T16">∙</text:span><text:span text:style-name="T17"><text:s/></text:span><text:span text:style-name="T18">motywującą<text:s/></text:span><text:span text:style-name="T19">– wspierającą rozwój ucznia, motywująca do działania i poprawy.</text:span></text:p>
      <text:p text:style-name="P20"><text:span text:style-name="T21">∙</text:span><text:span text:style-name="T22"><text:s/></text:span><text:span text:style-name="T23">diagnostyczną<text:s/></text:span><text:span text:style-name="T24">– opisującą rozwój umiejętności ucznia, rozpoznającą braki ucznia, które <text:s/>jednocześnie weryfikowałyby stosowane przez nauczyciela metody.</text:span></text:p>
      <text:p text:style-name="P25"><text:span text:style-name="T26">∙</text:span><text:span text:style-name="T27"><text:s/></text:span><text:span text:style-name="T28">klasyfikującą<text:s/></text:span><text:span text:style-name="T29">– oceniającą poziom opanowania wiedzy, umiejętności ruchowych, <text:s/>informującą o osiągnięciach ucznia.</text:span></text:p>
      <text:p text:style-name="P30">Sposoby oceniania osiągnięć uczniów:</text:p>
      <text:p text:style-name="P31">Osiągnięcia uczniów podlegają ocenie bieżącej, semestralnej i końcoworocznej. Ocena semestralna i końcoworoczna podsumowuje pracę ucznia. <text:s/></text:p>
      <text:p text:style-name="P32">Wyróżniamy następujące sposoby oceniania:</text:p>
      <text:p text:style-name="P33"><text:span text:style-name="T34">∙</text:span><text:span text:style-name="T35"><text:s/></text:span><text:span text:style-name="T36">ocena stopniem szkolnym (bieżąca, śródroczna, końcoworoczna),</text:span></text:p>
      <text:p text:style-name="P37"><text:span text:style-name="T38">∙</text:span><text:span text:style-name="T39"><text:s/></text:span><text:span text:style-name="T40">ocena werbalna,</text:span></text:p>
      <text:p text:style-name="P41"><text:span text:style-name="T42">∙</text:span><text:span text:style-name="T43"><text:s/></text:span><text:span text:style-name="T44">ocena poprzez zewnętrzne przejawy nauczyciela (gesty, mimika).</text:span></text:p>
      <text:p text:style-name="P45"><text:span text:style-name="T46">Wychowanie fizyczne klasy</text:span><text:span text:style-name="T47"><text:s/>IV-VI</text:span><text:span text:style-name="T48">II<text:s/></text:span><text:span text:style-name="T49">prowadzone w systemie klasowo-lekcyjnym (4 godziny <text:s/>tygodniowo) w blokach tematycznych:</text:span></text:p>
      <text:p text:style-name="P50">1. diagnoza sprawności i rozwoju fizycznego;</text:p>
      <text:p text:style-name="P51">2. trening zdrowotny;</text:p>
      <text:p text:style-name="P52">3. sporty całego życia i wypoczynek;</text:p>
      <text:p text:style-name="P53">4. sport;</text:p>
      <text:p text:style-name="P54">5. rekreacja ruchowa.</text:p>
      <text:p text:style-name="P55">System<text:s/>klasowo-lekcyjny</text:p>
      <text:p text:style-name="P56">Ocena z wychowania fizycznego na koniec semestru i na koniec roku szkolnego jest wypadkową <text:s/>takich składników jak:</text:p>
      <text:p text:style-name="P57"><text:span text:style-name="T58">1.<text:s/></text:span><text:span text:style-name="T59">Stopień opanowania wymagań programowych:</text:span></text:p>
      <text:p text:style-name="P60"><text:span text:style-name="T61">∙</text:span><text:span text:style-name="T62"><text:s/></text:span><text:span text:style-name="T63">Postęp umiejętności ruchowych</text:span></text:p>
      <text:p text:style-name="P64"><text:span text:style-name="T65">∙</text:span><text:span text:style-name="T66"><text:s/></text:span><text:span text:style-name="T67">Poziom wiedzy</text:span></text:p>
      <text:p text:style-name="P68"><text:span text:style-name="T69">∙</text:span><text:span text:style-name="T70"><text:s/></text:span><text:span text:style-name="T71">Postęp w usprawnianiu</text:span></text:p>
      <text:p text:style-name="P72"><text:span text:style-name="T73">2.</text:span><text:span text:style-name="T74"><text:s/></text:span><text:span text:style-name="T75">Aktywność</text:span></text:p>
      <text:soft-page-break/>
      <text:p text:style-name="P76"><text:span text:style-name="T77">∙</text:span><text:span text:style-name="T78"><text:s/></text:span><text:span text:style-name="T79">Zaangażowanie w wykonywanie ćwiczeń i zadań <text:s/></text:span></text:p>
      <text:p text:style-name="P80"><text:span text:style-name="T81">∙</text:span><text:span text:style-name="T82"><text:s/></text:span><text:span text:style-name="T83">Inwencję twórczą</text:span></text:p>
      <text:p text:style-name="P84"><text:span text:style-name="T85">∙</text:span><text:span text:style-name="T86"><text:s/></text:span><text:span text:style-name="T87">Aktywny udział w zajęciach i współuczestnictwo w ich organizacji</text:span></text:p>
      <text:p text:style-name="P88"><text:span text:style-name="T89">∙</text:span><text:span text:style-name="T90"><text:s/></text:span><text:span text:style-name="T91">Udział w zawodach w różnorodnych rolach</text:span></text:p>
      <text:p text:style-name="P92"><text:span text:style-name="T93">∙</text:span><text:span text:style-name="T94"><text:s/></text:span><text:span text:style-name="T95">Udział w zajęciach pozalekcyjnych ( SKS, kółka sportowe)</text:span></text:p>
      <text:p text:style-name="P96"><text:span text:style-name="T97">3.<text:s/></text:span><text:span text:style-name="T98">Frekwencja – uczestnictwo w zajęciach</text:span></text:p>
      <text:p text:style-name="P99"><text:span text:style-name="T100">∙</text:span><text:span text:style-name="T101"><text:s/></text:span><text:span text:style-name="T102">Spóźnienia</text:span></text:p>
      <text:p text:style-name="P103"><text:span text:style-name="T104">∙</text:span><text:span text:style-name="T105"><text:s/></text:span><text:span text:style-name="T106">Nieobecności nieusprawiedliwione</text:span></text:p>
      <text:p text:style-name="P107"><text:span text:style-name="T108">∙</text:span><text:span text:style-name="T109"><text:s/></text:span><text:span text:style-name="T110">Nieobecności usprawiedliwione</text:span></text:p>
      <text:p text:style-name="P111"><text:span text:style-name="T112">∙</text:span><text:span text:style-name="T113"><text:s/></text:span><text:span text:style-name="T114">Jednostkowe zwolnienia z ćwiczeń</text:span></text:p>
      <text:p text:style-name="P115"><text:span text:style-name="T116">∙</text:span><text:span text:style-name="T117"><text:s/></text:span><text:span text:style-name="T118">Ucieczki z zajęć</text:span></text:p>
      <text:p text:style-name="P119"><text:span text:style-name="T120">4.<text:s/></text:span><text:span text:style-name="T121">Postawa ucznia</text:span></text:p>
      <text:p text:style-name="P122"><text:span text:style-name="T123">∙</text:span><text:span text:style-name="T124"><text:s/></text:span><text:span text:style-name="T125">Dyscyplina podczas zajęć</text:span></text:p>
      <text:p text:style-name="P126"><text:span text:style-name="T127">∙</text:span><text:span text:style-name="T128"><text:s/></text:span><text:span text:style-name="T129">Przestrzeganie zasad<text:s/></text:span><text:span text:style-name="T130">bezpieczeństwa podczas lekcji <text:s/></text:span></text:p>
      <text:p text:style-name="P131"><text:span text:style-name="T132">∙</text:span><text:span text:style-name="T133"><text:s/></text:span><text:span text:style-name="T134">Przestrzeganie regulaminu korzystania z obiektów sportowych</text:span></text:p>
      <text:p text:style-name="P135"><text:span text:style-name="T136">∙</text:span><text:span text:style-name="T137"><text:s/></text:span><text:span text:style-name="T138">Postawa ,,fair play” podczas lekcji</text:span></text:p>
      <text:p text:style-name="P139"><text:span text:style-name="T140">∙</text:span><text:span text:style-name="T141"><text:s/></text:span><text:span text:style-name="T142">Higiena ciała i stroju</text:span></text:p>
      <text:p text:style-name="P143"><text:span text:style-name="T144">∙</text:span><text:span text:style-name="T145"><text:s/></text:span><text:span text:style-name="T146">Współpraca z grupą.</text:span></text:p>
      <text:p text:style-name="P147">Kryteria oceniania</text:p>
      <text:p text:style-name="P148"><text:span text:style-name="T149">1.<text:s/></text:span><text:span text:style-name="T150">Celujący (6):</text:span></text:p>
      <text:p text:style-name="P151"><text:span text:style-name="T152">∙</text:span><text:span text:style-name="T153"><text:s/></text:span><text:span text:style-name="T154">uczeń osiągnął wysoki poziom<text:s/></text:span><text:span text:style-name="T155">umiejętności i wiedzy, postęp w usprawnianiu z zakresu <text:s/>wychowania fizycznego,</text:span></text:p>
      <text:p text:style-name="P156"><text:span text:style-name="T157">∙</text:span><text:span text:style-name="T158"><text:s/></text:span><text:span text:style-name="T159">aktywnie uczestniczył we wszystkich lekcjach wychowania fizycznego,<text:s/></text:span><text:span text:style-name="T160">∙</text:span><text:span text:style-name="T161"><text:s/></text:span><text:span text:style-name="T162">zna przepisy i zasady mini gier sportowych, potrafi współorganizować i sędziować imprezę <text:s/>rekreacyjno -<text:s/></text:span><text:span text:style-name="T163">sportową,</text:span></text:p>
      <text:p text:style-name="P164"><text:span text:style-name="T165">∙</text:span><text:span text:style-name="T166"><text:s/></text:span><text:span text:style-name="T167">rozumie sens uprawiania ćwiczeń ruchowych i ich wpływ na rozwój organizmu,<text:s/></text:span><text:span text:style-name="T168">∙</text:span><text:span text:style-name="T169"><text:s/></text:span><text:span text:style-name="T170">posiadł nawyki dbałości o higienę stroju, osobistą i estetykę miejsca ćwiczeń,<text:s/></text:span><text:span text:style-name="T171">∙</text:span><text:span text:style-name="T172"><text:s/></text:span><text:span text:style-name="T173">uczęszcza na zajęcia pozalekcyjne o charakterze sportowym i godnie reprezentuje szkoł</text:span><text:span text:style-name="T174">ę na <text:s/>zawodach sportowych,</text:span></text:p>
      <text:p text:style-name="P175"><text:span text:style-name="T176">∙</text:span><text:span text:style-name="T177"><text:s/></text:span><text:span text:style-name="T178">jest kulturalny na imprezie sportowej i obiektywny w samoocenie i ocenianiu innych.</text:span></text:p>
      <text:p text:style-name="P179"><text:span text:style-name="T180">2.<text:s/></text:span><text:span text:style-name="T181">Bardzo dobry (5):</text:span></text:p>
      <text:p text:style-name="P182"><text:span text:style-name="T183">∙</text:span><text:span text:style-name="T184"><text:s/></text:span><text:span text:style-name="T185">uczeń opanował zakres wymaganych wiadomości i umiejętności, <text:s/></text:span></text:p>
      <text:p text:style-name="P186"><text:span text:style-name="T187">∙</text:span><text:span text:style-name="T188"><text:s/></text:span><text:span text:style-name="T189">aktywnie uczestniczył w lekcjach wychowania fizyczneg</text:span><text:span text:style-name="T190">o,</text:span></text:p>
      <text:p text:style-name="P191"><text:span text:style-name="T192">∙</text:span><text:span text:style-name="T193"><text:s/></text:span><text:span text:style-name="T194">rozumie i stosuje zasady higieniczno-zdrowotne podczas nauki i wypoczynku, <text:s/></text:span><text:span text:style-name="T195">∙</text:span><text:span text:style-name="T196"><text:s/></text:span><text:span text:style-name="T197">uczęszcza na zajęcia pozalekcyjne o charakterze sportowym, reprezentuje szkołę na zawodach <text:s/>sportowych,</text:span></text:p>
      <text:p text:style-name="P198"><text:span text:style-name="T199">∙</text:span><text:span text:style-name="T200"><text:s/></text:span><text:span text:style-name="T201">uczestniczy i współorganizuje zawody sportowe oraz przestrzega za</text:span><text:span text:style-name="T202">sady „fair-play”,<text:s/></text:span><text:span text:style-name="T203">∙</text:span><text:span text:style-name="T204"><text:s/></text:span><text:span text:style-name="T205">jest koleżeński i kulturalny w szkole i w życiu codziennym.</text:span></text:p>
      <text:p text:style-name="P206"><text:span text:style-name="T207">3.<text:s/></text:span><text:span text:style-name="T208">Dobry (4):</text:span></text:p>
      <text:p text:style-name="P209"><text:span text:style-name="T210">∙</text:span><text:span text:style-name="T211"><text:s/></text:span><text:span text:style-name="T212">uczeń prezentuje dobrą sprawność fizyczną,</text:span></text:p>
      <text:p text:style-name="P213"><text:span text:style-name="T214">∙</text:span><text:span text:style-name="T215"><text:s/></text:span><text:span text:style-name="T216">nie opuszcza zajęć wychowania fizycznego oraz wykazuje się dużą aktywnością i <text:s/>zaangażowaniem na lekcjach,</text:span></text:p>
      <text:p text:style-name="P217"><text:span text:style-name="T218">∙</text:span><text:span text:style-name="T219"><text:s/></text:span><text:span text:style-name="T220">troszczy się o higienę osobistą,</text:span></text:p>
      <text:p text:style-name="P221"><text:span text:style-name="T222">∙</text:span><text:span text:style-name="T223"><text:s/></text:span><text:span text:style-name="T224">opanował wiadomości i umiejętności obejmujące podstawowe elementy wiedzy o zajęciach <text:s/>ruchowych, <text:s/></text:span></text:p>
      <text:p text:style-name="P225"><text:span text:style-name="T226">∙</text:span><text:span text:style-name="T227"><text:s/></text:span><text:span text:style-name="T228">potrafi dokonywać obiektywnej samooceny sprawności swojej i kolegów,</text:span></text:p>
      <text:p text:style-name="P229"><text:span text:style-name="T230">∙</text:span><text:span text:style-name="T231"><text:s/></text:span><text:span text:style-name="T232">jest opanowany, koleżeński, kulturalny w szkole</text:span><text:span text:style-name="T233">, na imprezie sportowej.</text:span></text:p>
      <text:soft-page-break/>
      <text:p text:style-name="P234"><text:span text:style-name="T235">4.<text:s/></text:span><text:span text:style-name="T236">Dostateczny (3):</text:span></text:p>
      <text:p text:style-name="P237"><text:span text:style-name="T238">∙</text:span><text:span text:style-name="T239"><text:s/></text:span><text:span text:style-name="T240">uczeń systematycznie pracuje na zajęciach wychowania fizycznego,</text:span></text:p>
      <text:p text:style-name="P241"><text:span text:style-name="T242">∙</text:span><text:span text:style-name="T243"><text:s/></text:span><text:span text:style-name="T244">opanował podstawowe wymagania z wiadomości, umiejętności i motoryczności w zakresie <text:s/>umożliwiającym postęp w dalszym kontynuowaniu zajęć<text:s/></text:span><text:span text:style-name="T245">wychowania fizycznego,<text:s/></text:span><text:span text:style-name="T246">∙</text:span><text:span text:style-name="T247"><text:s/></text:span><text:span text:style-name="T248">posiada nawyki higieniczno</text:span><text:span text:style-name="T249">-</text:span><text:span text:style-name="T250">zdrowotne,</text:span></text:p>
      <text:p text:style-name="P251"><text:span text:style-name="T252">∙</text:span><text:span text:style-name="T253"><text:s/></text:span><text:span text:style-name="T254">jest koleżeński i uczynny. <text:s/></text:span></text:p>
      <text:p text:style-name="P255"><text:span text:style-name="T256">5.<text:s/></text:span><text:span text:style-name="T257">Dopuszczający (2):</text:span></text:p>
      <text:p text:style-name="P258"><text:span text:style-name="T259">∙</text:span><text:span text:style-name="T260"><text:s/></text:span><text:span text:style-name="T261">uczeń w minimalnym stopniu spełnia podstawowe wymagania programowe lub jest bliski ich <text:s/>spełnienia, <text:s/></text:span></text:p>
      <text:p text:style-name="P262"><text:span text:style-name="T263">∙</text:span><text:span text:style-name="T264"><text:s/></text:span><text:span text:style-name="T265">wykazuje niską aktywność na za</text:span><text:span text:style-name="T266">jęciach wychowania fizycznego lub często je opuszcza,<text:s/></text:span><text:span text:style-name="T267">∙</text:span><text:span text:style-name="T268"><text:s/></text:span><text:span text:style-name="T269">w ograniczonym stopniu opanował nawyki higieniczno-zdrowotne, <text:s/></text:span></text:p>
      <text:p text:style-name="P270"><text:span text:style-name="T271">∙</text:span><text:span text:style-name="T272"><text:s/></text:span><text:span text:style-name="T273">nie uczestniczy w organizacji imprez rekreacyjnych przez zespół klasowy.</text:span></text:p>
      <text:p text:style-name="P274"><text:span text:style-name="T275">6.<text:s/></text:span><text:span text:style-name="T276">Niedostateczny (1):</text:span></text:p>
      <text:p text:style-name="P277"><text:span text:style-name="T278">∙</text:span><text:span text:style-name="T279"><text:s/></text:span><text:span text:style-name="T280">uczeń nie spełnia podstawowych<text:s/></text:span><text:span text:style-name="T281">wymagań programowych,</text:span></text:p>
      <text:p text:style-name="P282"><text:span text:style-name="T283">∙</text:span><text:span text:style-name="T284"><text:s/></text:span><text:span text:style-name="T285">nie jest pilny i systematyczny na zajęciach wychowania fizycznego, często je opuszcza,<text:s/></text:span><text:span text:style-name="T286">∙</text:span><text:span text:style-name="T287"><text:s/></text:span><text:span text:style-name="T288">nie dba o fizyczny rozwój swego organizmu i nie czyni żadnych postępów w sprawności <text:s/>fizycznej,</text:span></text:p>
      <text:p text:style-name="P289"><text:span text:style-name="T290">∙</text:span><text:span text:style-name="T291"><text:s/></text:span><text:span text:style-name="T292">wykazuje znaczące braki w integracji<text:s/></text:span><text:span text:style-name="T293">zespołowej i wychowaniu społecznym oraz zdrowotnym. <text:s/></text:span></text:p>
      <text:p text:style-name="P294"><text:span text:style-name="T295"><text:s/></text:span><text:span text:style-name="T296">Na ocenę semestralną lub roczną dodatni wpływ mogą mieć:</text:span></text:p>
      <text:p text:style-name="P297"><text:span text:style-name="T298">∙</text:span><text:span text:style-name="T299"><text:s/></text:span><text:span text:style-name="T300">wzorowa postawa na wszystkich zajęciach lekcyjnych, <text:s/>pozalekcyjnych (w tym zawodach sportowych), <text:s/></text:span></text:p>
      <text:p text:style-name="P301"><text:span text:style-name="T302">∙</text:span><text:span text:style-name="T303"><text:s/></text:span><text:span text:style-name="T304">propagowanie zdrowego stylu życia w szko</text:span><text:span text:style-name="T305">le i poza szkołą,</text:span></text:p>
      <text:p text:style-name="P306"><text:span text:style-name="T307">∙</text:span><text:span text:style-name="T308"><text:s/></text:span><text:span text:style-name="T309">uczestnictwo w pozaszkolnych formach kultury fizycznej (kluby <text:s/>sportowe, towarzystwa związane z kulturą <text:s/></text:span></text:p>
      <text:p text:style-name="P310"><text:s/>fizyczna),</text:p>
      <text:p text:style-name="P311"><text:span text:style-name="T312">∙</text:span><text:span text:style-name="T313"><text:s/></text:span><text:span text:style-name="T314">pomoc w organizacji pozaszkolnych imprez rekreacyjno</text:span><text:span text:style-name="T315">-</text:span><text:span text:style-name="T316">sportowych,</text:span></text:p>
      <text:p text:style-name="P317"><text:span text:style-name="T318">∙</text:span><text:span text:style-name="T319"><text:s/></text:span><text:span text:style-name="T320">prace na rzecz szkoły (plakaty, gazetki,<text:s/></text:span><text:span text:style-name="T321">kronika, plansze).</text:span></text:p>
      <text:p text:style-name="P322"><text:span text:style-name="T323"><text:s/></text:span><text:span text:style-name="T324">Na ocenę semestralną lub roczną ujemny wpływ mogą mieć:</text:span></text:p>
      <text:p text:style-name="P325"><text:span text:style-name="T326">∙</text:span><text:span text:style-name="T327"><text:s/></text:span><text:span text:style-name="T328">niepożądane zachowania w obrębie kultury fizycznej i zdrowia <text:s/>(np.: stosowanie różnego rodzaju używek, <text:s/></text:span></text:p>
      <text:p text:style-name="P329"><text:s/>niewłaściwe zachowanie (np.: kibicowanie) na imprezach <text:s/></text:p>
      <text:p text:style-name="P330">rekreacyjno-sportowych w szkole lub poza szkołą,</text:p>
      <text:p text:style-name="P331"><text:span text:style-name="T332">∙</text:span><text:span text:style-name="T333"><text:s/></text:span><text:span text:style-name="T334">nieusprawiedliwione nieobecności na zajęciach (wagary),</text:span></text:p>
      <text:p text:style-name="P335"><text:span text:style-name="T336">∙</text:span><text:span text:style-name="T337"><text:s/></text:span><text:span text:style-name="T338">nadużywanie zwolnień z czynnego uczestnictwa w lekcji.</text:span></text:p>
      <text:p text:style-name="P339">Obniżenie wymagań edukacyjnych, zwolnienie z zajęć wychowania fizycznego, egzaminy <text:s/>sprawdzające i<text:s/>poprawkowe</text:p>
      <text:p text:style-name="P340">1. Nauczyciel jest zobowiązany na podstawie pisemnej opinii stosownej poradni specjalistycznej <text:s/>obniżyć wymagania edukacyjne w stosunku do ucznia, u którego stwierdzono specyficzne trudności <text:s/>w uczeniu się lub deficyty rozwojowe,<text:s/>uniemożliwiające sprostanie wymaganiom edukacyjnym <text:s/>wynikającym z programu nauczania.</text:p>
      <text:p text:style-name="P341">2. W uzasadnionych przypadkach uczeń może być zwolniony z zajęć wychowania fizycznego. <text:s/>Decyzję o zwolnieniu ucznia z zajęć podejmuje dyrektor szkoły na podstawie opinii<text:s/>o <text:s/>ograniczonych możliwościach uczestniczenia w tych zajęciach, wydanej przez lekarza specjalistę</text:p>
      <text:p text:style-name="P342"><text:span text:style-name="T343">lub poradnię psychologiczno</text:span><text:span text:style-name="T344">-</text:span><text:span text:style-name="T345">pedagogiczną albo inną poradnię specjalistyczną. W przypadku <text:s/>zwolnienia ucznia z zajęć w dokumentacji przebiegu nauczania zam</text:span><text:span text:style-name="T346">iast oceny klasyfikacyjnej <text:s/>wpisuje się "zwolniony(a)”.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694in" fo:margin-left="0.7861in" fo:margin-bottom="0.836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enovo</dc:creator>
    <meta:creation-date>2022-09-19T07:17:00Z</meta:creation-date>
    <dc:date>2022-09-19T07:20:00Z</dc:date>
    <meta:print-date>2022-09-19T07:19:00Z</meta:print-date>
    <meta:template xlink:href="Normal" xlink:type="simple"/>
    <meta:editing-cycles>4</meta:editing-cycles>
    <meta:editing-duration>PT420S</meta:editing-duration>
    <meta:document-statistic meta:page-count="3" meta:paragraph-count="13" meta:word-count="946" meta:character-count="6611" meta:row-count="47" meta:non-whitespace-character-count="5678"/>
  </office:meta>
</office:document-meta>
</file>