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5%" fo:margin-left="0.2902in" fo:margin-right="0.2729in" fo:background-color="#FFFFFF">
        <style:tab-stops/>
      </style:paragraph-properties>
    </style:style>
    <style:style style:name="T2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3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T4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P5" style:parent-style-name="Standard" style:family="paragraph">
      <style:paragraph-properties fo:text-align="center" fo:margin-top="0.2583in" fo:line-height="95%" fo:margin-left="0.3083in" fo:margin-right="0.2888in" fo:background-color="#FFFFFF">
        <style:tab-stops/>
      </style:paragraph-properties>
    </style:style>
    <style:style style:name="T6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7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T8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 fo:background-color="#FFFFFF"/>
    </style:style>
    <style:style style:name="T9" style:parent-style-name="Domyślnaczcionkaakapitu" style:family="text">
      <style:text-properties style:font-name="Times" style:font-name-asian="Times" style:font-name-complex="Times" fo:font-weight="bold" style:font-weight-asian="bold" fo:color="#000000" fo:font-size="15.5pt" style:font-size-asian="15.5pt" style:font-size-complex="15.5pt"/>
    </style:style>
    <style:style style:name="P10" style:parent-style-name="Standard" style:family="paragraph">
      <style:paragraph-properties fo:margin-top="0.5805in" fo:line-height="100%" fo:margin-left="0.002in" fo:background-color="#FFFFFF">
        <style:tab-stops/>
      </style:paragraph-properties>
    </style:style>
    <style:style style:name="T11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top="0.1854in" fo:line-height="95%" fo:margin-left="0.0006in" fo:margin-right="0.0013in" fo:text-indent="0.4937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14" style:parent-style-name="Standard" style:family="paragraph">
      <style:paragraph-properties fo:margin-top="0.2791in" fo:line-height="100%" fo:margin-left="0.0062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top="0.0868in" fo:line-height="100%" fo:margin-left="0.2583in" fo:background-color="#FFFFFF">
        <style:tab-stops/>
      </style:paragraph-properties>
    </style:style>
    <style:style style:name="T1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9" style:parent-style-name="Standard" style:family="paragraph">
      <style:paragraph-properties fo:margin-top="0.0881in" fo:line-height="92%" fo:margin-left="0.4875in" fo:text-indent="-0.2284in" fo:background-color="#FFFFFF">
        <style:tab-stops/>
      </style:paragraph-properties>
    </style:style>
    <style:style style:name="T2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3" style:parent-style-name="Standard" style:family="paragraph">
      <style:paragraph-properties fo:margin-top="0.0986in" fo:line-height="92%" fo:margin-left="0.5048in" fo:margin-right="-0.0013in" fo:text-indent="-0.2458in" fo:background-color="#FFFFFF">
        <style:tab-stops/>
      </style:paragraph-properties>
    </style:style>
    <style:style style:name="T2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5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7" style:parent-style-name="Standard" style:family="paragraph">
      <style:paragraph-properties fo:margin-top="0.2805in" fo:line-height="100%" fo:margin-left="0.0083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line-height="95%" fo:margin-left="0.0055in" fo:margin-right="1.3527in" fo:text-indent="0.0416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29" style:parent-style-name="Standard" style:family="paragraph">
      <style:paragraph-properties fo:margin-top="0.0041in" fo:line-height="100%" fo:margin-left="0.00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30" style:parent-style-name="Standard" style:family="paragraph">
      <style:paragraph-properties fo:margin-top="0.202in" fo:line-height="100%" fo:margin-left="1.0083in" fo:background-color="#FFFFFF">
        <style:tab-stops/>
      </style:paragraph-properties>
    </style:style>
    <style:style style:name="T3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3" style:parent-style-name="Standard" style:family="paragraph">
      <style:paragraph-properties fo:margin-top="0.0083in" fo:line-height="100%" fo:margin-left="1.0083in" fo:background-color="#FFFFFF">
        <style:tab-stops/>
      </style:paragraph-properties>
    </style:style>
    <style:style style:name="T3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6" style:parent-style-name="Standard" style:family="paragraph">
      <style:paragraph-properties fo:margin-top="0.0083in" fo:line-height="100%" fo:margin-left="1.0083in" fo:background-color="#FFFFFF">
        <style:tab-stops/>
      </style:paragraph-properties>
    </style:style>
    <style:style style:name="T3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3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39" style:parent-style-name="Standard" style:family="paragraph">
      <style:paragraph-properties fo:margin-top="0.3833in" fo:line-height="92%" fo:margin-left="0.0027in" fo:margin-right="-0.0027in" fo:background-color="#FFFFFF">
        <style:tab-stops/>
      </style:paragraph-properties>
    </style:style>
    <style:style style:name="T40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" style:font-name-asian="Times" style:font-name-complex="Times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margin-top="0.1937in" fo:line-height="100%" fo:margin-left="0.2687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44" style:parent-style-name="Standard" style:family="paragraph">
      <style:paragraph-properties fo:line-height="100%" fo:margin-left="0.2548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45" style:parent-style-name="Standard" style:family="paragraph">
      <style:paragraph-properties fo:line-height="100%" fo:margin-left="0.2569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46" style:parent-style-name="Standard" style:family="paragraph">
      <style:paragraph-properties fo:line-height="100%" fo:margin-left="0.25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47" style:parent-style-name="Standard" style:family="paragraph">
      <style:paragraph-properties fo:line-height="100%" fo:margin-left="0.2555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48" style:parent-style-name="Standard" style:family="paragraph">
      <style:paragraph-properties fo:margin-top="0.3833in" fo:line-height="100%" fo:margin-left="0.0055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line-height="95%" fo:margin-left="0.0013in" fo:margin-right="0.0013in" fo:text-indent="0.0034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50" style:parent-style-name="Standard" style:family="paragraph">
      <style:paragraph-properties fo:margin-top="0.0875in" fo:line-height="100%" fo:margin-left="0.2583in" fo:background-color="#FFFFFF">
        <style:tab-stops/>
      </style:paragraph-properties>
    </style:style>
    <style:style style:name="T51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53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5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5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56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5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5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59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6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2" style:parent-style-name="Standard" style:family="paragraph">
      <style:paragraph-properties fo:line-height="100%" fo:margin-left="0.252in" fo:background-color="#FFFFFF">
        <style:tab-stops/>
      </style:paragraph-properties>
    </style:style>
    <style:style style:name="T63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6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5" style:parent-style-name="Standard" style:family="paragraph">
      <style:paragraph-properties fo:line-height="100%" fo:margin-left="0.7583in" fo:background-color="#FFFFFF">
        <style:tab-stops/>
      </style:paragraph-properties>
    </style:style>
    <style:style style:name="T6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6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68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6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71" style:parent-style-name="Standard" style:family="paragraph">
      <style:paragraph-properties fo:margin-top="0.009in" fo:line-height="100%" fo:margin-left="0.7583in" fo:background-color="#FFFFFF">
        <style:tab-stops/>
      </style:paragraph-properties>
    </style:style>
    <style:style style:name="T7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74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7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77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7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7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0" style:parent-style-name="Standard" style:family="paragraph">
      <style:paragraph-properties fo:line-height="100%" fo:margin-left="0.2527in" fo:background-color="#FFFFFF">
        <style:tab-stops/>
      </style:paragraph-properties>
    </style:style>
    <style:style style:name="T81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3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8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6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8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89" style:parent-style-name="Standard" style:family="paragraph">
      <style:paragraph-properties fo:margin-top="0.0104in" fo:line-height="100%" fo:margin-left="0.7583in" fo:background-color="#FFFFFF">
        <style:tab-stops/>
      </style:paragraph-properties>
    </style:style>
    <style:style style:name="T9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2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9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5" style:parent-style-name="Standard" style:family="paragraph">
      <style:paragraph-properties fo:margin-top="0.0083in" fo:line-height="100%" fo:margin-left="0.7583in" fo:background-color="#FFFFFF">
        <style:tab-stops/>
      </style:paragraph-properties>
    </style:style>
    <style:style style:name="T9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9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98" style:parent-style-name="Standard" style:family="paragraph">
      <style:paragraph-properties fo:line-height="100%" fo:margin-left="0.25in" fo:background-color="#FFFFFF">
        <style:tab-stops/>
      </style:paragraph-properties>
    </style:style>
    <style:style style:name="T99" style:parent-style-name="Domyślnaczcionkaakapitu" style:family="text">
      <style:text-properties style:font-name="Times" style:font-name-asian="Times" style:font-name-complex="Times" fo:font-style="italic" style:font-style-asian="italic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01" style:parent-style-name="Standard" style:family="paragraph">
      <style:paragraph-properties fo:margin-top="0.0104in" fo:line-height="100%" fo:margin-left="0.7868in" fo:background-color="#FFFFFF">
        <style:tab-stops/>
      </style:paragraph-properties>
    </style:style>
    <style:style style:name="T10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04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0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07" style:parent-style-name="Standard" style:family="paragraph">
      <style:paragraph-properties fo:margin-top="0.009in" fo:line-height="100%" fo:margin-left="0.7868in" fo:background-color="#FFFFFF">
        <style:tab-stops/>
      </style:paragraph-properties>
    </style:style>
    <style:style style:name="T10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0" style:parent-style-name="Standard" style:family="paragraph">
      <style:paragraph-properties fo:margin-top="0.0104in" fo:line-height="100%" fo:margin-left="0.7868in" fo:background-color="#FFFFFF">
        <style:tab-stops/>
      </style:paragraph-properties>
    </style:style>
    <style:style style:name="T11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3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1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6" style:parent-style-name="Standard" style:family="paragraph">
      <style:paragraph-properties fo:margin-top="0.0083in" fo:line-height="100%" fo:margin-left="0.7868in" fo:background-color="#FFFFFF">
        <style:tab-stops/>
      </style:paragraph-properties>
    </style:style>
    <style:style style:name="T11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19" style:parent-style-name="Standard" style:family="paragraph">
      <style:paragraph-properties fo:margin-top="0.3819in" fo:line-height="100%" fo:margin-left="0.0048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20" style:parent-style-name="Standard" style:family="paragraph">
      <style:paragraph-properties fo:line-height="100%" fo:margin-left="0.0472in" fo:background-color="#FFFFFF">
        <style:tab-stops/>
      </style:paragraph-properties>
    </style:style>
    <style:style style:name="T121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23" style:parent-style-name="Standard" style:family="paragraph">
      <style:paragraph-properties fo:margin-top="0.0069in" fo:line-height="92%" fo:margin-left="0.2784in" fo:margin-right="0.543in" fo:text-indent="-0.2701in" fo:background-color="#FFFFFF">
        <style:tab-stops/>
      </style:paragraph-properties>
    </style:style>
    <style:style style:name="T12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26" style:parent-style-name="Standard" style:family="paragraph">
      <style:paragraph-properties fo:margin-top="0.102in" fo:line-height="96%" fo:margin-left="0.0083in" fo:margin-right="0.0006in" fo:background-color="#FFFFFF">
        <style:tab-stops/>
      </style:paragraph-properties>
    </style:style>
    <style:style style:name="T1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2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31" style:parent-style-name="Standard" style:family="paragraph">
      <style:paragraph-properties fo:margin-top="0.0125in" fo:line-height="97%" fo:margin-left="0.0083in" fo:margin-right="0.0006in" fo:background-color="#FFFFFF">
        <style:tab-stops/>
      </style:paragraph-properties>
    </style:style>
    <style:style style:name="T13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3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3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38" style:parent-style-name="Standard" style:family="paragraph">
      <style:paragraph-properties fo:margin-top="0.0111in" fo:line-height="100%" fo:margin-left="0.0083in" fo:background-color="#FFFFFF">
        <style:tab-stops/>
      </style:paragraph-properties>
    </style:style>
    <style:style style:name="T13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41" style:parent-style-name="Standard" style:family="paragraph">
      <style:paragraph-properties fo:margin-top="0.1902in" fo:line-height="100%" fo:margin-left="0.0416in" fo:background-color="#FFFFFF">
        <style:tab-stops/>
      </style:paragraph-properties>
    </style:style>
    <style:style style:name="T142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44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14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47" style:parent-style-name="Standard" style:family="paragraph">
      <style:paragraph-properties fo:margin-top="0.0083in" fo:line-height="100%" fo:margin-left="0.0548in" fo:background-color="#FFFFFF">
        <style:tab-stops/>
      </style:paragraph-properties>
    </style:style>
    <style:style style:name="T14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50" style:parent-style-name="Standard" style:family="paragraph">
      <style:paragraph-properties fo:margin-top="0.0104in" fo:line-height="96%" fo:margin-left="0.0548in" fo:margin-right="-0.0013in" fo:background-color="#FFFFFF">
        <style:tab-stops/>
      </style:paragraph-properties>
    </style:style>
    <style:style style:name="T15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5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55" style:parent-style-name="Standard" style:family="paragraph">
      <style:paragraph-properties fo:margin-top="0.0125in" fo:line-height="100%" fo:margin-left="0.0548in" fo:margin-right="0.7916in" fo:background-color="#FFFFFF">
        <style:tab-stops/>
      </style:paragraph-properties>
    </style:style>
    <style:style style:name="T15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5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60" style:parent-style-name="Standard" style:family="paragraph">
      <style:paragraph-properties fo:margin-top="0.1875in" fo:line-height="100%" fo:margin-left="0.0437in" fo:background-color="#FFFFFF">
        <style:tab-stops/>
      </style:paragraph-properties>
    </style:style>
    <style:style style:name="T161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63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16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66" style:parent-style-name="Standard" style:family="paragraph">
      <style:paragraph-properties fo:margin-top="0.0083in" fo:line-height="95%" fo:margin-left="0.3in" fo:margin-right="0.0006in" fo:text-indent="-0.2444in" fo:background-color="#FFFFFF">
        <style:tab-stops/>
      </style:paragraph-properties>
    </style:style>
    <style:style style:name="T16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69" style:parent-style-name="Standard" style:family="paragraph">
      <style:paragraph-properties fo:margin-top="0.0173in" fo:line-height="100%" fo:margin-left="0.0548in" fo:background-color="#FFFFFF">
        <style:tab-stops/>
      </style:paragraph-properties>
    </style:style>
    <style:style style:name="T17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72" style:parent-style-name="Standard" style:family="paragraph">
      <style:paragraph-properties fo:margin-top="0.0083in" fo:line-height="92%" fo:margin-left="0.2972in" fo:text-indent="-0.2423in" fo:background-color="#FFFFFF">
        <style:tab-stops/>
      </style:paragraph-properties>
    </style:style>
    <style:style style:name="T17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75" style:parent-style-name="Standard" style:family="paragraph">
      <style:paragraph-properties fo:margin-top="0.0187in" fo:line-height="100%" fo:margin-left="0.0548in" fo:background-color="#FFFFFF">
        <style:tab-stops/>
      </style:paragraph-properties>
    </style:style>
    <style:style style:name="T17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78" style:parent-style-name="Standard" style:family="paragraph">
      <style:paragraph-properties fo:line-height="100%" fo:margin-left="0.0548in" fo:background-color="#FFFFFF">
        <style:tab-stops/>
      </style:paragraph-properties>
    </style:style>
    <style:style style:name="T17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81" style:parent-style-name="Standard" style:family="paragraph">
      <style:paragraph-properties fo:margin-top="0.1923in" fo:line-height="100%" fo:margin-left="0.0437in" fo:background-color="#FFFFFF">
        <style:tab-stops/>
      </style:paragraph-properties>
    </style:style>
    <style:style style:name="T182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83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84" style:parent-style-name="Standard" style:family="paragraph">
      <style:paragraph-properties fo:margin-top="0.0069in" fo:line-height="100%" fo:margin-left="0.0548in" fo:background-color="#FFFFFF">
        <style:tab-stops/>
      </style:paragraph-properties>
    </style:style>
    <style:style style:name="T185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87" style:parent-style-name="Standard" style:family="paragraph">
      <style:paragraph-properties fo:margin-top="0.0083in" fo:line-height="96%" fo:margin-left="0.0548in" fo:margin-right="-0.0041in" fo:background-color="#FFFFFF">
        <style:tab-stops/>
      </style:paragraph-properties>
    </style:style>
    <style:style style:name="T18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8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19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92" style:parent-style-name="Standard" style:family="paragraph">
      <style:paragraph-properties fo:margin-top="0.0104in" fo:line-height="100%" fo:margin-left="0.0548in" fo:background-color="#FFFFFF">
        <style:tab-stops/>
      </style:paragraph-properties>
    </style:style>
    <style:style style:name="T19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195" style:parent-style-name="Standard" style:family="paragraph">
      <style:paragraph-properties fo:margin-top="0.1902in" fo:line-height="100%" fo:margin-left="0.2486in" fo:background-color="#FFFFFF">
        <style:tab-stops/>
      </style:paragraph-properties>
    </style:style>
    <style:style style:name="T196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198" style:parent-style-name="Standard" style:family="paragraph">
      <style:paragraph-properties fo:margin-top="0.0069in" fo:line-height="92%" fo:margin-left="0.3048in" fo:margin-right="-0.002in" fo:text-indent="-0.2493in" fo:background-color="#FFFFFF">
        <style:tab-stops/>
      </style:paragraph-properties>
    </style:style>
    <style:style style:name="T199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01" style:parent-style-name="Standard" style:family="paragraph">
      <style:paragraph-properties fo:margin-top="0.0187in" fo:line-height="100%" fo:margin-left="0.0548in" fo:margin-right="0.5625in" fo:background-color="#FFFFFF">
        <style:tab-stops/>
      </style:paragraph-properties>
    </style:style>
    <style:style style:name="T202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0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06" style:parent-style-name="Standard" style:family="paragraph">
      <style:paragraph-properties fo:margin-top="0.0048in" fo:line-height="100%" fo:margin-left="0.0548in" fo:background-color="#FFFFFF">
        <style:tab-stops/>
      </style:paragraph-properties>
    </style:style>
    <style:style style:name="T20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09" style:parent-style-name="Standard" style:family="paragraph">
      <style:paragraph-properties fo:margin-top="0.1902in" fo:line-height="100%" fo:margin-left="0.05in" fo:background-color="#FFFFFF">
        <style:tab-stops/>
      </style:paragraph-properties>
    </style:style>
    <style:style style:name="T210" style:parent-style-name="Domyślnaczcionkaakapitu" style:family="text">
      <style:text-properties style:font-name="Times" style:font-name-asian="Times" style:font-name-complex="Times" fo:font-weight="bold" style:font-weight-asian="bold" fo:font-style="italic" style:font-style-asian="italic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12" style:parent-style-name="Standard" style:family="paragraph">
      <style:paragraph-properties fo:margin-top="0.0069in" fo:line-height="100%" fo:margin-left="0.2583in" fo:background-color="#FFFFFF">
        <style:tab-stops/>
      </style:paragraph-properties>
    </style:style>
    <style:style style:name="T21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15" style:parent-style-name="Standard" style:family="paragraph">
      <style:paragraph-properties fo:margin-top="0.0083in" fo:line-height="96%" fo:margin-left="0.0548in" fo:margin-right="0.0006in" fo:background-color="#FFFFFF">
        <style:tab-stops/>
      </style:paragraph-properties>
    </style:style>
    <style:style style:name="T21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18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0" style:parent-style-name="Standard" style:family="paragraph">
      <style:paragraph-properties fo:text-align="center" fo:margin-top="0.0131in" fo:line-height="100%" fo:background-color="#FFFFFF"/>
    </style:style>
    <style:style style:name="T22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3" style:parent-style-name="Standard" style:family="paragraph">
      <style:paragraph-properties fo:margin-top="0.3833in" fo:line-height="100%" fo:background-color="#FFFFFF"/>
    </style:style>
    <style:style style:name="T22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26" style:parent-style-name="Standard" style:family="paragraph">
      <style:paragraph-properties fo:margin-top="0.0069in" fo:line-height="95%" fo:margin-left="1.7256in" fo:margin-right="-0.0006in" fo:text-indent="-0.2416in" fo:background-color="#FFFFFF">
        <style:tab-stops/>
      </style:paragraph-properties>
    </style:style>
    <style:style style:name="T22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29" style:parent-style-name="Standard" style:family="paragraph">
      <style:paragraph-properties fo:text-align="end" fo:margin-top="0.018in" fo:line-height="100%" fo:margin-right="0.4958in" fo:background-color="#FFFFFF"/>
    </style:style>
    <style:style style:name="T23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32" style:parent-style-name="Standard" style:family="paragraph">
      <style:paragraph-properties fo:margin-top="0.0083in" fo:line-height="92%" fo:margin-left="1.7333in" fo:margin-right="-0.0006in" fo:text-indent="-0.2493in" fo:background-color="#FFFFFF">
        <style:tab-stops/>
      </style:paragraph-properties>
    </style:style>
    <style:style style:name="T233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35" style:parent-style-name="Standard" style:family="paragraph">
      <style:paragraph-properties fo:margin-top="0.0055in" fo:line-height="100%" fo:margin-left="1.725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236" style:parent-style-name="Standard" style:family="paragraph">
      <style:paragraph-properties fo:margin-top="0.0104in" fo:line-height="92%" fo:margin-left="1.7333in" fo:margin-right="0.0368in" fo:text-indent="-0.2493in" fo:background-color="#FFFFFF">
        <style:tab-stops/>
      </style:paragraph-properties>
    </style:style>
    <style:style style:name="T237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39" style:parent-style-name="Standard" style:family="paragraph">
      <style:paragraph-properties fo:text-align="end" fo:margin-top="0.0187in" fo:line-height="100%" fo:margin-right="0.6388in" fo:background-color="#FFFFFF"/>
    </style:style>
    <style:style style:name="T240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42" style:parent-style-name="Standard" style:family="paragraph">
      <style:paragraph-properties fo:line-height="100%" fo:background-color="#FFFFFF"/>
    </style:style>
    <style:style style:name="T243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45" style:parent-style-name="Standard" style:family="paragraph">
      <style:paragraph-properties fo:margin-top="0.0069in" fo:line-height="95%" fo:margin-left="1.7319in" fo:margin-right="-0.0006in" fo:text-indent="-0.2479in" fo:background-color="#FFFFFF">
        <style:tab-stops/>
      </style:paragraph-properties>
    </style:style>
    <style:style style:name="T246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47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48" style:parent-style-name="Standard" style:family="paragraph">
      <style:paragraph-properties fo:text-align="end" fo:margin-top="0.0041in" fo:line-height="100%" fo:margin-right="-0.0013in" fo:background-color="#FFFFFF"/>
      <style:text-properties style:font-name="Times" style:font-name-asian="Times" style:font-name-complex="Times" fo:color="#000000" fo:font-size="12pt" style:font-size-asian="12pt" style:font-size-complex="12pt"/>
    </style:style>
    <style:style style:name="P249" style:parent-style-name="Standard" style:family="paragraph">
      <style:paragraph-properties fo:text-align="end" fo:line-height="100%" fo:margin-right="1.5243in" fo:background-color="#FFFFFF"/>
      <style:text-properties style:font-name="Times" style:font-name-asian="Times" style:font-name-complex="Times" fo:color="#000000" fo:font-size="12pt" style:font-size-asian="12pt" style:font-size-complex="12pt"/>
    </style:style>
    <style:style style:name="P250" style:parent-style-name="Standard" style:family="paragraph">
      <style:paragraph-properties fo:text-align="end" fo:margin-top="0.0083in" fo:line-height="100%" fo:margin-right="0.6388in" fo:background-color="#FFFFFF"/>
    </style:style>
    <style:style style:name="T251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52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53" style:parent-style-name="Standard" style:family="paragraph">
      <style:paragraph-properties fo:text-align="end" fo:margin-top="0.0104in" fo:line-height="100%" fo:margin-right="0.6361in" fo:background-color="#FFFFFF"/>
    </style:style>
    <style:style style:name="T254" style:parent-style-name="Domyślnaczcionkaakapitu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255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56" style:parent-style-name="Standard" style:family="paragraph">
      <style:paragraph-properties fo:margin-top="0.1902in" fo:line-height="95%" fo:margin-left="0.0062in" fo:margin-right="-0.002in" fo:background-color="#FFFFFF">
        <style:tab-stops/>
      </style:paragraph-properties>
      <style:text-properties style:font-name="Times" style:font-name-asian="Times" style:font-name-complex="Times" fo:font-weight="bold" style:font-weight-asian="bold" fo:color="#000000" fo:font-size="12pt" style:font-size-asian="12pt" style:font-size-complex="12pt"/>
    </style:style>
    <style:style style:name="P257" style:parent-style-name="Standard" style:family="paragraph">
      <style:paragraph-properties fo:text-align="justify" fo:margin-top="0.0006in" fo:line-height="95%" fo:margin-left="0.0006in" fo:text-indent="0.018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258" style:parent-style-name="Standard" style:family="paragraph">
      <style:paragraph-properties fo:text-align="justify" fo:margin-top="0.0034in" fo:line-height="95%" fo:margin-left="0.0027in" fo:margin-right="-0.00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  <style:style style:name="P259" style:parent-style-name="Standard" style:family="paragraph">
      <style:paragraph-properties fo:text-align="justify" fo:line-height="95%" fo:margin-left="0.0006in" fo:margin-right="-0.0006in" fo:text-indent="0.0034in" fo:background-color="#FFFFFF">
        <style:tab-stops/>
      </style:paragraph-properties>
    </style:style>
    <style:style style:name="T260" style:parent-style-name="Domyślnaczcionkaakapitu" style:family="text">
      <style:text-properties style:font-name="Times" style:font-name-asian="Times" style:font-name-complex="Times" fo:color="#000000" fo:font-size="12pt" style:font-size-asian="12pt" style:font-size-complex="12pt"/>
    </style:style>
    <style:style style:name="P261" style:parent-style-name="Standard" style:family="paragraph">
      <style:paragraph-properties fo:margin-top="0.0034in" fo:line-height="100%" fo:margin-left="0.0062in" fo:background-color="#FFFFFF">
        <style:tab-stops/>
      </style:paragraph-properties>
      <style:text-properties style:font-name="Times" style:font-name-asian="Times" style:font-name-complex="Times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ZEDMIOTOWY SYSTEM OCENIANIA Z WYCHOWANIA<text:s/></text:span><text:span text:style-name="T3"><text:s/></text:span><text:span text:style-name="T4">FIZYCZNEGO</text:span></text:p>
      <text:p text:style-name="P5"><text:span text:style-name="T6">KRYTERIA OCENY I METOD SPRAWDZANIA OSIĄGNIĘĆ<text:s/></text:span><text:span text:style-name="T7"><text:s/></text:span><text:span text:style-name="T8">UCZNIA<text:s/></text:span><text:span text:style-name="T9"><text:s/></text:span></text:p>
      <text:p text:style-name="P10"><text:span text:style-name="T11">Przedmiot oceny z wychowania fizycznego</text:span><text:span text:style-name="T12">:</text:span></text:p>
      <text:p text:style-name="P13">Podstawą oceny jest wysiłek włożony przez ucznia w wywiązywanie się z obowiązków <text:s/>wynikających ze specyfiki zajęć.</text:p>
      <text:p text:style-name="P14">Ocena z wychowania fizycznego spełnia następujące funkcje:</text:p>
      <text:p text:style-name="P15"><text:span text:style-name="T16">∙<text:s/></text:span><text:span text:style-name="T17">motywującą<text:s/></text:span><text:span text:style-name="T18">– wspierającą rozwój ucznia, motywująca do działania i poprawy.</text:span></text:p>
      <text:p text:style-name="P19"><text:span text:style-name="T20">∙<text:s/></text:span><text:span text:style-name="T21">diagnostyczną<text:s/></text:span><text:span text:style-name="T22">– opisującą rozwój umiejętności ucznia, rozpoznającą braki ucznia, które <text:s/>jednocześnie weryfikowałyby stosowane przez nauczyciela metody.</text:span></text:p>
      <text:p text:style-name="P23"><text:span text:style-name="T24">∙<text:s/></text:span><text:span text:style-name="T25">klasyfikującą<text:s/></text:span><text:span text:style-name="T26">– oceniającą poziom opanowania wiedzy, umiejętności ruchowych, <text:s/>informującą o osiągnięciach ucznia.</text:span></text:p>
      <text:p text:style-name="P27">Sposoby oceniania osiągnięć uczniów:</text:p>
      <text:p text:style-name="P28">Osiągnięcia uczniów podlegają ocenie bieżącej, semestralnej i końcoworocznej. Ocena semestralna i końcoworoczna podsumowuje pracę ucznia. <text:s/></text:p>
      <text:p text:style-name="P29">Wyróżniamy następujące sposoby oceniania:</text:p>
      <text:p text:style-name="P30"><text:span text:style-name="T31">∙<text:s/></text:span><text:span text:style-name="T32">ocena stopniem szkolnym (bieżąca, śródroczna, końcoworoczna),</text:span></text:p>
      <text:p text:style-name="P33"><text:span text:style-name="T34">∙<text:s/></text:span><text:span text:style-name="T35">ocena werbalna,</text:span></text:p>
      <text:p text:style-name="P36"><text:span text:style-name="T37">∙<text:s/></text:span><text:span text:style-name="T38">ocena poprzez zewnętrzne przejawy nauczyciela (gesty, mimika).</text:span></text:p>
      <text:p text:style-name="P39"><text:span text:style-name="T40">Wychowanie fizyczne klasy IV-VI</text:span><text:span text:style-name="T41">II<text:s/></text:span><text:span text:style-name="T42">prowadzone w systemie klasowo-lekcyjnym (4 godziny <text:s/>tygodniowo) w blokach tematycznych:</text:span></text:p>
      <text:p text:style-name="P43">1. diagnoza sprawności i rozwoju fizycznego;</text:p>
      <text:p text:style-name="P44">2. trening zdrowotny;</text:p>
      <text:p text:style-name="P45">3. sporty całego życia i wypoczynek;</text:p>
      <text:p text:style-name="P46">4. sport;</text:p>
      <text:p text:style-name="P47">5. rekreacja ruchowa.</text:p>
      <text:p text:style-name="P48">System klasowo-lekcyjny</text:p>
      <text:p text:style-name="P49">Ocena z wychowania fizycznego na koniec semestru i na koniec roku szkolnego jest wypadkową <text:s/>takich składników jak:</text:p>
      <text:p text:style-name="P50"><text:span text:style-name="T51">1.<text:s/></text:span><text:span text:style-name="T52">Stopień opanowania wymagań programowych:</text:span></text:p>
      <text:p text:style-name="P53"><text:span text:style-name="T54">∙<text:s/></text:span><text:span text:style-name="T55">Postęp umiejętności ruchowych</text:span></text:p>
      <text:p text:style-name="P56"><text:span text:style-name="T57">∙<text:s/></text:span><text:span text:style-name="T58">Poziom wiedzy</text:span></text:p>
      <text:p text:style-name="P59"><text:span text:style-name="T60">∙<text:s/></text:span><text:span text:style-name="T61">Postęp w usprawnianiu</text:span></text:p>
      <text:p text:style-name="P62"><text:span text:style-name="T63">2.<text:s/></text:span><text:span text:style-name="T64">Aktywność</text:span></text:p>
      <text:soft-page-break/>
      <text:p text:style-name="P65"><text:span text:style-name="T66">∙<text:s/></text:span><text:span text:style-name="T67">Zaangażowanie w wykonywanie ćwiczeń i zadań <text:s/></text:span></text:p>
      <text:p text:style-name="P68"><text:span text:style-name="T69">∙<text:s/></text:span><text:span text:style-name="T70">Inwencję twórczą</text:span></text:p>
      <text:p text:style-name="P71"><text:span text:style-name="T72">∙<text:s/></text:span><text:span text:style-name="T73">Aktywny udział w zajęciach i współuczestnictwo w ich organizacji</text:span></text:p>
      <text:p text:style-name="P74"><text:span text:style-name="T75">∙<text:s/></text:span><text:span text:style-name="T76">Udział w zawodach w różnorodnych rolach</text:span></text:p>
      <text:p text:style-name="P77"><text:span text:style-name="T78">∙<text:s/></text:span><text:span text:style-name="T79">Udział w zajęciach pozalekcyjnych ( SKS, kółka sportowe)</text:span></text:p>
      <text:p text:style-name="P80"><text:span text:style-name="T81">3.<text:s/></text:span><text:span text:style-name="T82">Frekwencja – uczestnictwo w zajęciach</text:span></text:p>
      <text:p text:style-name="P83"><text:span text:style-name="T84">∙<text:s/></text:span><text:span text:style-name="T85">Spóźnienia</text:span></text:p>
      <text:p text:style-name="P86"><text:span text:style-name="T87">∙<text:s/></text:span><text:span text:style-name="T88">Nieobecności nieusprawiedliwione</text:span></text:p>
      <text:p text:style-name="P89"><text:span text:style-name="T90">∙<text:s/></text:span><text:span text:style-name="T91">Nieobecności usprawiedliwione</text:span></text:p>
      <text:p text:style-name="P92"><text:span text:style-name="T93">∙<text:s/></text:span><text:span text:style-name="T94">Jednostkowe zwolnienia z ćwiczeń</text:span></text:p>
      <text:p text:style-name="P95"><text:span text:style-name="T96">∙<text:s/></text:span><text:span text:style-name="T97">Ucieczki z zajęć</text:span></text:p>
      <text:p text:style-name="P98"><text:span text:style-name="T99">4.<text:s/></text:span><text:span text:style-name="T100">Postawa ucznia</text:span></text:p>
      <text:p text:style-name="P101"><text:span text:style-name="T102">∙<text:s/></text:span><text:span text:style-name="T103">Dyscyplina podczas zajęć</text:span></text:p>
      <text:p text:style-name="P104"><text:span text:style-name="T105">∙<text:s/></text:span><text:span text:style-name="T106">Przestrzeganie zasad bezpieczeństwa podczas lekcji <text:s/></text:span></text:p>
      <text:p text:style-name="P107"><text:span text:style-name="T108">∙<text:s/></text:span><text:span text:style-name="T109">Przestrzeganie regulaminu korzystania z obiektów sportowych</text:span></text:p>
      <text:p text:style-name="P110"><text:span text:style-name="T111">∙<text:s/></text:span><text:span text:style-name="T112">Postawa ,,fair play” podczas lekcji</text:span></text:p>
      <text:p text:style-name="P113"><text:span text:style-name="T114">∙<text:s/></text:span><text:span text:style-name="T115">Higiena ciała i stroju</text:span></text:p>
      <text:p text:style-name="P116"><text:span text:style-name="T117">∙<text:s/></text:span><text:span text:style-name="T118">Współpraca z grupą.</text:span></text:p>
      <text:p text:style-name="P119">Kryteria oceniania</text:p>
      <text:p text:style-name="P120"><text:span text:style-name="T121">1.<text:s/></text:span><text:span text:style-name="T122">Celujący (6):</text:span></text:p>
      <text:p text:style-name="P123"><text:span text:style-name="T124">∙<text:s/></text:span><text:span text:style-name="T125">uczeń osiągnął wysoki poziom umiejętności i wiedzy, postęp w usprawnianiu z zakresu <text:s/>wychowania fizycznego,</text:span></text:p>
      <text:p text:style-name="P126"><text:span text:style-name="T127">∙<text:s/></text:span><text:span text:style-name="T128">aktywnie uczestniczył we wszystkich lekcjach wychowania fizycznego,<text:s/></text:span><text:span text:style-name="T129">∙<text:s/></text:span><text:span text:style-name="T130">zna przepisy i zasady mini gier sportowych, potrafi współorganizować i sędziować imprezę <text:s/>rekreacyjno - sportową,</text:span></text:p>
      <text:p text:style-name="P131"><text:span text:style-name="T132">∙<text:s/></text:span><text:span text:style-name="T133">rozumie sens uprawiania ćwiczeń ruchowych i ich wpływ na rozwój organizmu,<text:s/></text:span><text:span text:style-name="T134">∙<text:s/></text:span><text:span text:style-name="T135">posiadł nawyki dbałości o higienę stroju, osobistą i estetykę miejsca ćwiczeń,<text:s/></text:span><text:span text:style-name="T136">∙<text:s/></text:span><text:span text:style-name="T137">uczęszcza na zajęcia pozalekcyjne o charakterze sportowym i godnie reprezentuje szkołę na <text:s/>zawodach sportowych,</text:span></text:p>
      <text:p text:style-name="P138"><text:span text:style-name="T139">∙<text:s/></text:span><text:span text:style-name="T140">jest kulturalny na imprezie sportowej i obiektywny w samoocenie i ocenianiu innych.</text:span></text:p>
      <text:p text:style-name="P141"><text:span text:style-name="T142">2.<text:s/></text:span><text:span text:style-name="T143">Bardzo dobry (5):</text:span></text:p>
      <text:p text:style-name="P144"><text:span text:style-name="T145">∙<text:s/></text:span><text:span text:style-name="T146">uczeń opanował zakres wymaganych wiadomości i umiejętności, <text:s/></text:span></text:p>
      <text:p text:style-name="P147"><text:span text:style-name="T148">∙<text:s/></text:span><text:span text:style-name="T149">aktywnie uczestniczył w lekcjach wychowania fizycznego,</text:span></text:p>
      <text:p text:style-name="P150"><text:span text:style-name="T151">∙<text:s/></text:span><text:span text:style-name="T152">rozumie i stosuje zasady higieniczno-zdrowotne podczas nauki i wypoczynku, <text:s/></text:span><text:span text:style-name="T153">∙<text:s/></text:span><text:span text:style-name="T154">uczęszcza na zajęcia pozalekcyjne o charakterze sportowym, reprezentuje szkołę na zawodach <text:s/>sportowych,</text:span></text:p>
      <text:p text:style-name="P155"><text:span text:style-name="T156">∙<text:s/></text:span><text:span text:style-name="T157">uczestniczy i współorganizuje zawody sportowe oraz przestrzega zasady „fair-play”,<text:s/></text:span><text:span text:style-name="T158">∙<text:s/></text:span><text:span text:style-name="T159">jest koleżeński i kulturalny w szkole i w życiu codziennym.</text:span></text:p>
      <text:p text:style-name="P160"><text:span text:style-name="T161">3.<text:s/></text:span><text:span text:style-name="T162">Dobry (4):</text:span></text:p>
      <text:p text:style-name="P163"><text:span text:style-name="T164">∙<text:s/></text:span><text:span text:style-name="T165">uczeń prezentuje dobrą sprawność fizyczną,</text:span></text:p>
      <text:p text:style-name="P166"><text:span text:style-name="T167">∙<text:s/></text:span><text:span text:style-name="T168">nie opuszcza zajęć wychowania fizycznego oraz wykazuje się dużą aktywnością i <text:s/>zaangażowaniem na lekcjach,</text:span></text:p>
      <text:p text:style-name="P169"><text:span text:style-name="T170">∙<text:s/></text:span><text:span text:style-name="T171">troszczy się o higienę osobistą,</text:span></text:p>
      <text:p text:style-name="P172"><text:span text:style-name="T173">∙<text:s/></text:span><text:span text:style-name="T174">opanował wiadomości i umiejętności obejmujące podstawowe elementy wiedzy o zajęciach <text:s/>ruchowych, <text:s/></text:span></text:p>
      <text:p text:style-name="P175"><text:span text:style-name="T176">∙<text:s/></text:span><text:span text:style-name="T177">potrafi dokonywać obiektywnej samooceny sprawności swojej i kolegów,</text:span></text:p>
      <text:p text:style-name="P178"><text:span text:style-name="T179">∙<text:s/></text:span><text:span text:style-name="T180">jest opanowany, koleżeński, kulturalny w szkole, na imprezie sportowej.</text:span></text:p>
      <text:soft-page-break/>
      <text:p text:style-name="P181"><text:span text:style-name="T182">4.<text:s/></text:span><text:span text:style-name="T183">Dostateczny (3):</text:span></text:p>
      <text:p text:style-name="P184"><text:span text:style-name="T185">∙<text:s/></text:span><text:span text:style-name="T186">uczeń systematycznie pracuje na zajęciach wychowania fizycznego,</text:span></text:p>
      <text:p text:style-name="P187"><text:span text:style-name="T188">∙<text:s/></text:span><text:span text:style-name="T189">opanował podstawowe wymagania z wiadomości, umiejętności i motoryczności w zakresie <text:s/>umożliwiającym postęp w dalszym kontynuowaniu zajęć wychowania fizycznego,<text:s/></text:span><text:span text:style-name="T190">∙<text:s/></text:span><text:span text:style-name="T191">posiada nawyki higieniczno-zdrowotne,</text:span></text:p>
      <text:p text:style-name="P192"><text:span text:style-name="T193">∙<text:s/></text:span><text:span text:style-name="T194">jest koleżeński i uczynny. <text:s/></text:span></text:p>
      <text:p text:style-name="P195"><text:span text:style-name="T196">5.<text:s/></text:span><text:span text:style-name="T197">Dopuszczający (2):</text:span></text:p>
      <text:p text:style-name="P198"><text:span text:style-name="T199">∙<text:s/></text:span><text:span text:style-name="T200">uczeń w minimalnym stopniu spełnia podstawowe wymagania programowe lub jest bliski ich <text:s/>spełnienia, <text:s/></text:span></text:p>
      <text:p text:style-name="P201"><text:span text:style-name="T202">∙<text:s/></text:span><text:span text:style-name="T203">wykazuje niską aktywność na zajęciach wychowania fizycznego lub często je opuszcza,<text:s/></text:span><text:span text:style-name="T204">∙<text:s/></text:span><text:span text:style-name="T205">w ograniczonym stopniu opanował nawyki higieniczno-zdrowotne, <text:s/></text:span></text:p>
      <text:p text:style-name="P206"><text:span text:style-name="T207">∙<text:s/></text:span><text:span text:style-name="T208">nie uczestniczy w organizacji imprez rekreacyjnych przez zespół klasowy.</text:span></text:p>
      <text:p text:style-name="P209"><text:span text:style-name="T210">6.<text:s/></text:span><text:span text:style-name="T211">Niedostateczny (1):</text:span></text:p>
      <text:p text:style-name="P212"><text:span text:style-name="T213">∙<text:s/></text:span><text:span text:style-name="T214">uczeń nie spełnia podstawowych wymagań programowych,</text:span></text:p>
      <text:p text:style-name="P215"><text:span text:style-name="T216">∙<text:s/></text:span><text:span text:style-name="T217">nie jest pilny i systematyczny na zajęciach wychowania fizycznego, często je opuszcza,<text:s/></text:span><text:span text:style-name="T218">∙<text:s/></text:span><text:span text:style-name="T219">nie dba o fizyczny rozwój swego organizmu i nie czyni żadnych postępów w sprawności <text:s/>fizycznej,</text:span></text:p>
      <text:p text:style-name="P220"><text:span text:style-name="T221">∙<text:s/></text:span><text:span text:style-name="T222">wykazuje znaczące braki w integracji zespołowej i wychowaniu społecznym oraz zdrowotnym. <text:s/></text:span></text:p>
      <text:p text:style-name="P223"><text:span text:style-name="T224"><text:s/></text:span><text:span text:style-name="T225">Na ocenę semestralną lub roczną dodatni wpływ mogą mieć:</text:span></text:p>
      <text:p text:style-name="P226"><text:span text:style-name="T227">∙<text:s/></text:span><text:span text:style-name="T228">wzorowa postawa na wszystkich zajęciach lekcyjnych, <text:s/>pozalekcyjnych (w tym zawodach sportowych), <text:s/></text:span></text:p>
      <text:p text:style-name="P229"><text:span text:style-name="T230">∙<text:s/></text:span><text:span text:style-name="T231">propagowanie zdrowego stylu życia w szkole i poza szkołą,</text:span></text:p>
      <text:p text:style-name="P232"><text:span text:style-name="T233">∙<text:s/></text:span><text:span text:style-name="T234">uczestnictwo w pozaszkolnych formach kultury fizycznej (kluby <text:s/>sportowe, towarzystwa związane z kulturą <text:s/></text:span></text:p>
      <text:p text:style-name="P235"><text:s/>fizyczna),</text:p>
      <text:p text:style-name="P236"><text:span text:style-name="T237">∙<text:s/></text:span><text:span text:style-name="T238">pomoc w organizacji pozaszkolnych imprez rekreacyjno-sportowych,</text:span></text:p>
      <text:p text:style-name="P239"><text:span text:style-name="T240">∙<text:s/></text:span><text:span text:style-name="T241">prace na rzecz szkoły (plakaty, gazetki, kronika, plansze).</text:span></text:p>
      <text:p text:style-name="P242"><text:span text:style-name="T243"><text:s/></text:span><text:span text:style-name="T244">Na ocenę semestralną lub roczną ujemny wpływ mogą mieć:</text:span></text:p>
      <text:p text:style-name="P245"><text:span text:style-name="T246">∙<text:s/></text:span><text:span text:style-name="T247">niepożądane zachowania w obrębie kultury fizycznej i zdrowia <text:s/>(np.: stosowanie różnego rodzaju używek, <text:s/></text:span></text:p>
      <text:p text:style-name="P248"><text:s/>niewłaściwe zachowanie (np.: kibicowanie) na imprezach <text:s/></text:p>
      <text:p text:style-name="P249">rekreacyjno-sportowych w szkole lub poza szkołą,</text:p>
      <text:p text:style-name="P250"><text:span text:style-name="T251">∙<text:s/></text:span><text:span text:style-name="T252">nieusprawiedliwione nieobecności na zajęciach (wagary),</text:span></text:p>
      <text:p text:style-name="P253"><text:span text:style-name="T254">∙<text:s/></text:span><text:span text:style-name="T255">nadużywanie zwolnień z czynnego uczestnictwa w lekcji.</text:span></text:p>
      <text:p text:style-name="P256">Obniżenie wymagań edukacyjnych, zwolnienie z zajęć wychowania fizycznego, egzaminy <text:s/>sprawdzające i poprawkowe</text:p>
      <text:p text:style-name="P257">1. Nauczyciel jest zobowiązany na podstawie pisemnej opinii stosownej poradni specjalistycznej <text:s/>obniżyć wymagania edukacyjne w stosunku do ucznia, u którego stwierdzono specyficzne trudności <text:s/>w uczeniu się lub deficyty rozwojowe, uniemożliwiające sprostanie wymaganiom edukacyjnym <text:s/>wynikającym z programu nauczania.</text:p>
      <text:p text:style-name="P258">2. W uzasadnionych przypadkach uczeń może być zwolniony z zajęć wychowania fizycznego. <text:s/>Decyzję o zwolnieniu ucznia z zajęć podejmuje dyrektor szkoły na podstawie opinii o <text:s/>ograniczonych możliwościach uczestniczenia w tych zajęciach, wydanej przez lekarza specjalistę</text:p>
      <text:p text:style-name="P259"><text:span text:style-name="T260">lub poradnię psychologiczno-pedagogiczną albo inną poradnię specjalistyczną. W przypadku <text:s/>zwolnienia ucznia z zajęć w dokumentacji przebiegu nauczania zamiast oceny klasyfikacyjnej <text:s/>wpisuje się "zwolniony(a)”.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694in" fo:margin-left="0.7861in" fo:margin-bottom="0.836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Piwowarska</meta:initial-creator>
    <dc:creator>Dorota Piwowarska</dc:creator>
    <meta:creation-date>2022-09-22T09:42:00Z</meta:creation-date>
    <dc:date>2022-09-22T09:42:00Z</dc:date>
    <meta:print-date>2022-09-19T07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46" meta:character-count="6611" meta:row-count="47" meta:non-whitespace-character-count="5678"/>
  </office:meta>
</office:document-meta>
</file>